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2in"/>
    </style:style>
    <style:style style:name="co2" style:family="table-column">
      <style:table-column-properties fo:break-before="auto" style:column-width="2.9819in"/>
    </style:style>
    <style:style style:name="co3" style:family="table-column">
      <style:table-column-properties fo:break-before="auto" style:column-width="3.0366in"/>
    </style:style>
    <style:style style:name="co4" style:family="table-column">
      <style:table-column-properties fo:break-before="auto" style:column-width="2.763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4"/>
          <table:table-cell table:style-name="ce8" office:value-type="string">
            <text:p>PINNACLE BAPTIST CHURCH</text:p>
          </table:table-cell>
          <table:table-cell table:style-name="ce14" table:number-columns-repeated="1021"/>
        </table:table-row>
        <table:table-row table:style-name="ro2">
          <table:table-cell table:style-name="ce1"/>
          <table:table-cell table:style-name="ce4"/>
          <table:table-cell table:style-name="ce9" office:value-type="string">
            <text:p>A COMPARISION OF MISSIONS PROGRAMS &amp; THE LOCAL CHURCH</text:p>
          </table:table-cell>
          <table:table-cell table:style-name="ce14" table:number-columns-repeated="1021"/>
        </table:table-row>
        <table:table-row table:style-name="ro3">
          <table:table-cell table:number-columns-repeated="2"/>
          <table:table-cell table:style-name="ce10"/>
          <table:table-cell table:number-columns-repeated="1021"/>
        </table:table-row>
        <table:table-row table:style-name="ro4">
          <table:table-cell table:style-name="ce3"/>
          <table:table-cell table:style-name="ce6" office:value-type="string">
            <text:p>THE NEW TESTAMENT PATTERN</text:p>
          </table:table-cell>
          <table:table-cell table:style-name="ce11" office:value-type="string">
            <text:p>SBC COOPERATIVE PROGRAM</text:p>
          </table:table-cell>
          <table:table-cell table:style-name="ce11" office:value-type="string">
            <text:p>INDEPENDENT BAPTIST MISSIONS</text:p>
          </table:table-cell>
          <table:table-cell table:style-name="ce11"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>
            <text:p>The Call</text:p>
          </table:table-cell>
          <table:table-cell table:style-name="ce7" office:value-type="string">
            <text:p>The Holy Spirit called the individuals and directed them to their field of service. </text:p>
            <text:p>(Acts 13:1-4)</text:p>
          </table:table-cell>
          <table:table-cell table:style-name="ce12" office:value-type="string">
            <text:p>The Holy Spirit calls the individual and the IMB determines approval as well as the proper job fit and location for service.</text:p>
          </table:table-cell>
          <table:table-cell table:style-name="ce12" office:value-type="string">
            <text:p>The Holy Spirit calls the individual and then directs the missionary to a field of service.</text:p>
          </table:table-cell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3" office:value-type="string">
            <text:p>Sending Agency</text:p>
          </table:table-cell>
          <table:table-cell table:style-name="ce7" office:value-type="string">
            <text:p/>
            <text:p>The local church sent them on their way. (Acts13:3)</text:p>
          </table:table-cell>
          <table:table-cell table:style-name="ce13" office:value-type="string">
            <text:p>The IMB is the sending agency</text:p>
          </table:table-cell>
          <table:table-cell table:style-name="ce13" office:value-type="string">
            <text:p>The local church is the sending agency.</text:p>
          </table:table-cell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3" office:value-type="string">
            <text:p>Finances</text:p>
          </table:table-cell>
          <table:table-cell office:value-type="string">
            <text:p>Local churches supported the missionaries.</text:p>
            <text:p>(Philippians 4:15,16)</text:p>
          </table:table-cell>
          <table:table-cell table:style-name="ce12" office:value-type="string">
            <text:p>The Cooperative Program pays the salary and benefits directly to the missionary. No direct contact between churches and missionaries.</text:p>
          </table:table-cell>
          <table:table-cell table:style-name="ce12" office:value-type="string">
            <text:p>Local churches visited personally by the missionary during deputation support the missionary with missions offerings.</text:p>
          </table:table-cell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3" office:value-type="string">
            <text:p>Primary Work</text:p>
          </table:table-cell>
          <table:table-cell table:style-name="ce7" office:value-type="string">
            <text:p>The primary work of the missionary was planting local churches.</text:p>
            <text:p>(Acts 14:23)</text:p>
          </table:table-cell>
          <table:table-cell table:style-name="ce12" office:value-type="string">
            <text:p>Church planting has significantly decreased as an overall percentage of SBC missions.</text:p>
          </table:table-cell>
          <table:table-cell table:style-name="ce12" office:value-type="string">
            <text:p>Church planting comprises more than 95% of Independent Baptist missions.</text:p>
          </table:table-cell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3" office:value-type="string">
            <text:p>Reporting</text:p>
          </table:table-cell>
          <table:table-cell table:style-name="ce7" office:value-type="string">
            <text:p>The missionaries reported back to their sending and supporting churches.</text:p>
            <text:p>(Acts 14:26,27)</text:p>
          </table:table-cell>
          <table:table-cell table:style-name="ce12" office:value-type="string">
            <text:p>There is no way for SBC missionaries to report back in person to all supporting churches, and most do very little reporting while home.</text:p>
          </table:table-cell>
          <table:table-cell table:style-name="ce12" office:value-type="string">
            <text:p>Independent Baptist missionaries report back in person to their sending and supporting churches after each term.</text:p>
          </table:table-cell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3" office:value-type="string">
            <text:p>Furlough</text:p>
          </table:table-cell>
          <table:table-cell table:style-name="ce7" office:value-type="string">
            <text:p>The missionaries abode a long time at their home church before returning to the field.</text:p>
            <text:p>(Acts 14:28)</text:p>
          </table:table-cell>
          <table:table-cell table:style-name="ce12" office:value-type="string">
            <text:p>Full-time SBC missionaries serve terms of 2-4 years before returning home for a furlough up to 12 months.</text:p>
          </table:table-cell>
          <table:table-cell table:style-name="ce12" office:value-type="string">
            <text:p>Most Independent Baptist missionaries serve four years on the field followed by a one year furlough.</text:p>
          </table:table-cell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3" office:value-type="string">
            <text:p>Return to Field</text:p>
          </table:table-cell>
          <table:table-cell table:style-name="ce7" office:value-type="string">
            <text:p>The missionaries returned to check on churches and plant new ones.</text:p>
            <text:p>(Acts 15:36)</text:p>
          </table:table-cell>
          <table:table-cell table:style-name="ce12" office:value-type="string">
            <text:p>Full-time SBC missionaries return to their previous field or are assigned a new field by the IMB in Richmond.</text:p>
          </table:table-cell>
          <table:table-cell table:style-name="ce12" office:value-type="string">
            <text:p>Independent Baptist missionaries return to their work, training national pastors and starting new churches.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 office:value-type="string">
            <text:p>In the Cooperative Program of the SBC, the local church is conspicuously absent for much of the work that has been usurped by the Int'l Mission Board (IMB). <text:s/></text:p>
          </table:table-cell>
          <table:table-cell table:number-columns-repeated="1023"/>
        </table:table-row>
        <table:table-row table:style-name="ro4">
          <table:table-cell office:value-type="string">
            <text:p>In the SBC, local churches do not meet the missionaries they are supporting financially before sending their money, rarely receive in-person reports from</text:p>
          </table:table-cell>
          <table:table-cell table:number-columns-repeated="1023"/>
        </table:table-row>
        <table:table-row table:style-name="ro4">
          <table:table-cell office:value-type="string">
            <text:p>missionaries on furlough, could never meet all of the missionaries who are receiving their money, and, in some instances, are supporting missionaries who</text:p>
          </table:table-cell>
          <table:table-cell table:number-columns-repeated="1023"/>
        </table:table-row>
        <table:table-row table:style-name="ro4">
          <table:table-cell office:value-type="string">
            <text:p>do not even share the same doctrinal beliefs as that local church. <text:s/>Additionally, a high percentage of SBC missions money is used for the administration of </text:p>
          </table:table-cell>
          <table:table-cell table:number-columns-repeated="1023"/>
        </table:table-row>
        <table:table-row table:style-name="ro4">
          <table:table-cell office:value-type="string">
            <text:p>the CP offices; and church planting missions is a shrinking percentage of the overall expenditures of SBC missions. <text:s/>The oversight by the local church has</text:p>
          </table:table-cell>
          <table:table-cell table:number-columns-repeated="1023"/>
        </table:table-row>
        <table:table-row table:style-name="ro4">
          <table:table-cell office:value-type="string">
            <text:p>been replaced with the IMB which lacks the Scriptural authority. <text:s/>Congregations of SBC churches rarely receive interaction with live church planting </text:p>
          </table:table-cell>
          <table:table-cell table:number-columns-repeated="1023"/>
        </table:table-row>
        <table:table-row table:style-name="ro4">
          <table:table-cell office:value-type="string">
            <text:p>missionaries; and, consequently, young people are answering the call to missions in smaller numbers than ever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Our desire should be to make sure that we are participating in missions adhering as closely as possible to the Biblical model.</text:p>
          </table:table-cell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3/21/2022</text:date>, <text:time>08:5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9T11:22:21.79</meta:creation-date>
    <dc:date>2022-03-21T08:52:58.54</dc:date>
    <meta:editing-duration>PT1H58M55S</meta:editing-duration>
    <meta:editing-cycles>28</meta:editing-cycles>
    <meta:generator>OpenOffice/4.1.11$Win32 OpenOffice.org_project/4111m1$Build-9808</meta:generator>
    <meta:print-date>2022-03-19T14:27:31.01</meta:print-date>
    <meta:document-statistic meta:table-count="3" meta:cell-count="41" meta:object-count="0"/>
  </office:meta>
</office:document-meta>
</file>